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C1BA4C0A3A3AB6C3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ce038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0c630c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9066b" officeooo:paragraph-rsid="0029066b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TimesNewRomanPSMT" fo:font-size="12pt" officeooo:paragraph-rsid="001f9cb3" style:font-size-asian="12pt" style:font-name-complex="Verdana" style:font-size-complex="11pt"/>
    </style:style>
    <style:style style:name="P13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Verdana" fo:font-size="11pt" officeooo:paragraph-rsid="001f9cb3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officeooo:rsid="002ec754" officeooo:paragraph-rsid="002ec754" style:font-size-asian="11pt" style:font-name-complex="Verdana" style:font-size-complex="11pt"/>
    </style:style>
    <style:style style:name="P17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d5b48"/>
    </style:style>
    <style:style style:name="T5" style:family="text">
      <style:text-properties style:font-name="Verdana" officeooo:rsid="0033a784"/>
    </style:style>
    <style:style style:name="T6" style:family="text">
      <style:text-properties style:font-name="Verdana" officeooo:rsid="0075c8b5"/>
    </style:style>
    <style:style style:name="T7" style:family="text">
      <style:text-properties style:font-name="Verdana" officeooo:rsid="007acf64"/>
    </style:style>
    <style:style style:name="T8" style:family="text">
      <style:text-properties style:font-name="Verdana" officeooo:rsid="002a9b79"/>
    </style:style>
    <style:style style:name="T9" style:family="text">
      <style:text-properties style:font-name="Verdana" officeooo:rsid="0024fcad"/>
    </style:style>
    <style:style style:name="T10" style:family="text">
      <style:text-properties style:font-name="Verdana" officeooo:rsid="005a1720"/>
    </style:style>
    <style:style style:name="T11" style:family="text">
      <style:text-properties style:font-name="Verdana" officeooo:rsid="006cf36d"/>
    </style:style>
    <style:style style:name="T12" style:family="text">
      <style:text-properties style:font-name="Verdana" officeooo:rsid="001763b5"/>
    </style:style>
    <style:style style:name="T13" style:family="text">
      <style:text-properties style:font-name="Verdana" officeooo:rsid="00739242"/>
    </style:style>
    <style:style style:name="T14" style:family="text">
      <style:text-properties style:font-name="Verdana" officeooo:rsid="0056d736"/>
    </style:style>
    <style:style style:name="T15" style:family="text">
      <style:text-properties officeooo:rsid="0046ec75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84f667" style:font-weight-asian="bold"/>
    </style:style>
    <style:style style:name="T18" style:family="text">
      <style:text-properties fo:font-weight="bold" officeooo:rsid="006690c4" style:font-weight-asian="bold"/>
    </style:style>
    <style:style style:name="T19" style:family="text">
      <style:text-properties fo:font-weight="bold" officeooo:rsid="006cf36d" style:font-weight-asian="bold"/>
    </style:style>
    <style:style style:name="T20" style:family="text">
      <style:text-properties fo:font-weight="bold" officeooo:rsid="007dc47f" style:font-weight-asian="bold"/>
    </style:style>
    <style:style style:name="T21" style:family="text">
      <style:text-properties fo:font-weight="bold" officeooo:rsid="005d9291" style:font-weight-asian="bold"/>
    </style:style>
    <style:style style:name="T22" style:family="text">
      <style:text-properties fo:font-weight="bold" officeooo:rsid="00137ec6" style:font-weight-asian="bold"/>
    </style:style>
    <style:style style:name="T23" style:family="text">
      <style:text-properties fo:font-weight="bold" officeooo:rsid="00220c55" style:font-weight-asian="bold"/>
    </style:style>
    <style:style style:name="T24" style:family="text">
      <style:text-properties fo:font-weight="bold" officeooo:rsid="0029066b" style:font-weight-asian="bold"/>
    </style:style>
    <style:style style:name="T25" style:family="text">
      <style:text-properties fo:font-weight="bold" officeooo:rsid="002ce038" style:font-weight-asian="bold"/>
    </style:style>
    <style:style style:name="T26" style:family="text">
      <style:text-properties fo:font-weight="bold" officeooo:rsid="002ec754" style:font-weight-asian="bold"/>
    </style:style>
    <style:style style:name="T27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es" fo:country="ES" fo:font-style="normal" style:text-underline-style="none" fo:font-weight="normal" officeooo:rsid="00e6a31f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es" fo:country="ES" fo:font-style="normal" style:text-underline-style="none" fo:font-weight="normal" officeooo:rsid="050dd78f" style:font-style-asian="normal" style:font-weight-asian="normal" style:font-name-complex="Arial" style:font-style-complex="normal" style:font-weight-complex="normal"/>
    </style:style>
    <style:style style:name="T32" style:family="text">
      <style:text-properties fo:language="es" fo:country="ES" fo:font-style="normal" style:text-underline-style="none" fo:font-weight="normal" officeooo:rsid="002ce038" style:font-style-asian="normal" style:font-weight-asian="normal" style:font-name-complex="Arial" style:font-style-complex="normal" style:font-weight-complex="normal"/>
    </style:style>
    <style:style style:name="T33" style:family="text">
      <style:text-properties officeooo:rsid="001527d6"/>
    </style:style>
    <style:style style:name="T34" style:family="text">
      <style:text-properties officeooo:rsid="00221119"/>
    </style:style>
    <style:style style:name="T35" style:family="text">
      <style:text-properties officeooo:rsid="0033a784"/>
    </style:style>
    <style:style style:name="T36" style:family="text">
      <style:text-properties officeooo:rsid="0075c8b5"/>
    </style:style>
    <style:style style:name="T37" style:family="text">
      <style:text-properties officeooo:rsid="00178eb5"/>
    </style:style>
    <style:style style:name="T38" style:family="text">
      <style:text-properties officeooo:rsid="00240b9f"/>
    </style:style>
    <style:style style:name="T39" style:family="text">
      <style:text-properties officeooo:rsid="002ebc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YECTO DE LEY <text:s/>Nº <text:s/><text:span text:style-name="T15">33393 – PE <text:s/>– MENSAJE Nº 4602</text:span></text:p>
      <text:p text:style-name="P8"/>
      <text:p text:style-name="P8">DICTAMEN</text:p>
      <text:p text:style-name="P9"/>
      <text:p text:style-name="P10"/>
      <text:h text:style-name="P17" text:outline-level="3">Diputadas y Diputados de Santa Fe:</text:h>
      <text:p text:style-name="P7"/>
      <text:p text:style-name="P6"><draw:frame draw:style-name="fr1" draw:name="Imagen1" text:anchor-type="char" svg:x="13.801cm" svg:y="23.79cm" svg:width="2.069cm" svg:height="1.228cm" draw:z-index="2"><draw:image xlink:href="Pictures/1000000000000123000000ADC1BA4C0A3A3AB6C3.jpg" xlink:type="simple" xlink:show="embed" xlink:actuate="onLoad"/></draw:frame><text:span text:style-name="T3">La Comisión de Asuntos Constitucionales y Legislación General ha considerado </text:span>el proyecto de ley <text:span text:style-name="T39">N.º 33393 – PE – MENSAJE Nº 4602</text:span><text:span text:style-name="T27">, </text:span><text:span text:style-name="T28">del Poder Ejecutivo, </text:span><text:span text:style-name="T29">por el cual se </text:span><text:span text:style-name="T30">aprueba el Convenio de </text:span><text:span text:style-name="T31">A</text:span><text:span text:style-name="T30">sistencia </text:span><text:span text:style-name="T31">Té</text:span><text:span text:style-name="T30">cnica entre la </text:span><text:span text:style-name="T31">S</text:span><text:span text:style-name="T30">ubsecretar</text:span><text:span text:style-name="T31">í</text:span><text:span text:style-name="T30">a de </text:span><text:span text:style-name="T31">S</text:span><text:span text:style-name="T30">ervicios </text:span><text:span text:style-name="T31">T</text:span><text:span text:style-name="T30">ecnol</text:span><text:span text:style-name="T31">ó</text:span><text:span text:style-name="T30">gicos y </text:span><text:span text:style-name="T31">P</text:span><text:span text:style-name="T30">roductivos del </text:span><text:span text:style-name="T31">M</text:span><text:span text:style-name="T30">inisterio de </text:span><text:span text:style-name="T31">P</text:span><text:span text:style-name="T30">roducci</text:span><text:span text:style-name="T31">ó</text:span><text:span text:style-name="T30">n de la </text:span><text:span text:style-name="T31">N</text:span><text:span text:style-name="T30">aci</text:span><text:span text:style-name="T31">ó</text:span><text:span text:style-name="T30">n, el </text:span><text:span text:style-name="T31">M</text:span><text:span text:style-name="T30">inisterio de </text:span><text:span text:style-name="T31">C</text:span><text:span text:style-name="T30">iencia, </text:span><text:span text:style-name="T31">T</text:span><text:span text:style-name="T30">ecnolog</text:span><text:span text:style-name="T31">í</text:span><text:span text:style-name="T30">a e </text:span><text:span text:style-name="T31">I</text:span><text:span text:style-name="T30">nnovaci</text:span><text:span text:style-name="T32">ó</text:span><text:span text:style-name="T30">n </text:span><text:span text:style-name="T31">P</text:span><text:span text:style-name="T30">roductiva de la </text:span><text:span text:style-name="T31">P</text:span><text:span text:style-name="T30">rovincia de </text:span><text:span text:style-name="T31">S</text:span><text:span text:style-name="T30">anta </text:span><text:span text:style-name="T31">F</text:span><text:span text:style-name="T30">e, y el </text:span><text:span text:style-name="T31">G</text:span><text:span text:style-name="T30">obierno de la ciudad de </text:span><text:span text:style-name="T31">S</text:span><text:span text:style-name="T30">anta </text:span><text:span text:style-name="T31">F</text:span><text:span text:style-name="T30">e, suscripto el 05/04/17 (fortalecimiento de la industria de servicios)</text:span>; y, <text:span text:style-name="T34">atento</text:span> <text:span text:style-name="T35">a</text:span> <text:span text:style-name="T36">que cuenta con <text:s/>dictamen de la Comisión de</text:span><text:span text:style-name="T6"> </text:span><text:span text:style-name="T37"><text:s/>Educación, Ciencia, Tecnología e Innovación</text:span><text:span text:style-name="T6">; y, por</text:span><text:span text:style-name="T4"> </text:span><text:span text:style-name="T3">las razones </text:span><text:span text:style-name="T8">expuestas </text:span><text:span text:style-name="T5">en sus fundamentos </text:span><text:span text:style-name="T8">y las</text:span><text:span text:style-name="T9"> </text:span><text:span text:style-name="T3">que podrá dar el miembro informante, esta Comisión ha resuelto</text:span><text:span text:style-name="T10"> </text:span><text:span text:style-name="T6">adherir a</text:span><text:span text:style-name="T7">l</text:span><text:span text:style-name="T6"> mismo</text:span><text:span text:style-name="T37">,</text:span><text:span text:style-name="T11"> </text:span><text:span text:style-name="T12">a</text:span><text:span text:style-name="T3">consej</text:span><text:span text:style-name="T13">a</text:span><text:span text:style-name="T6">ndo </text:span><text:span text:style-name="T3"><text:s/></text:span><text:span text:style-name="T38">la</text:span><text:span text:style-name="T14"> aprobación </text:span><text:span text:style-name="T33">del texto enviado por el Poder Ejecutivo en su Mensaje, el que a continuación se transcribe</text:span><text:span text:style-name="T11">: 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4"/>
      <text:p text:style-name="P13">ARTÍCULO 1 - Apruébase en todos sus términos el Convenio de Asistencia Técnica, celebrado en fecha 05 de Abril de 2017 entre la Subsecretaría de Servicios Tecnológicos y Productivos del Ministerio de Producción de la Nación, el Ministerio de Ciencia, Tecnología e Innovación Productiva de la provincia de Santa Fe, y el Gobierno de la ciudad de Santa Fe de la Vera Cruz.</text:p>
      <text:p text:style-name="P13">Lo actuado por el funcionario a cargo del Ministerio de Ciencia, Tecnología e <text:soft-page-break/>Innovación Productiva fue aprobado por el Poder Ejecutivo mediante Decreto Nº 1744 de fecha 15 de Junio de 2017 e inscripto en el Registro de Tratados, Convenios y Contratos Interjurisdiccionales - Decreto Nº 1767/84 - el día 24/05/17, Bajo el Nº 7701, al Folio 057. Tomo XIV, cuya copia se agrega e integra la presente.</text:p>
      <text:p text:style-name="P12">ARTÍCULO 2 - Comuníquese al Poder Ejecutivo.</text:p>
      <text:p text:style-name="P15"><text:span text:style-name="T19">Sala de la Comisión: </text:span><text:span text:style-name="T26">14</text:span><text:span text:style-name="T23"> </text:span><text:span text:style-name="T24"><text:s/>de </text:span><text:span text:style-name="T25">Septiembre</text:span><text:span text:style-name="T22"> <text:s/></text:span><text:span text:style-name="T21">de 201</text:span><text:span text:style-name="T17">7</text:span><text:span text:style-name="T18">.-</text:span></text:p>
      <text:p text:style-name="P16"><text:span text:style-name="T18">F</text:span><text:span text:style-name="T16">irmantes: Galassi, Di Pollina, Rubeo, Henn, Bacarella, Ayala, Mascheroni, Mirabella, Boscarol y Fernandez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2:34:00.624817683</dc:date>
    <meta:print-date>2017-09-14T12:32:43.292478680</meta:print-date>
    <meta:editing-cycles>69</meta:editing-cycles>
    <meta:editing-duration>PT3H48M19S</meta:editing-duration>
    <meta:generator>LibreOffice/5.1.6.2$Linux_X86_64 LibreOffice_project/10m0$Build-2</meta:generator>
    <meta:document-statistic meta:table-count="0" meta:image-count="2" meta:object-count="0" meta:page-count="2" meta:paragraph-count="14" meta:word-count="346" meta:character-count="2127" meta:non-whitespace-character-count="1776"/>
  </office:meta>
</office:document-meta>
</file>